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706cm" fo:margin-right="0.353cm" fo:margin-top="0cm" fo:margin-bottom="0.459cm" fo:text-indent="0cm" style:auto-text-indent="false" style:text-autospace="none"/>
      <style:text-properties fo:color="#343434" style:font-name="ArialMT" fo:font-size="13pt" style:font-name-asian="ArialMT" style:font-size-asian="13pt" style:font-name-complex="ArialMT" style:font-size-complex="13pt"/>
    </style:style>
    <style:style style:name="P2" style:family="paragraph" style:parent-style-name="Standard" style:list-style-name="">
      <style:paragraph-properties style:text-autospace="none"/>
      <style:text-properties fo:color="#343434" style:font-name="ArialMT" fo:font-size="13pt" style:font-name-asian="ArialMT" style:font-size-asian="13pt" style:font-name-complex="ArialMT" style:font-size-complex="13pt"/>
    </style:style>
    <style:style style:name="P3" style:family="paragraph" style:parent-style-name="Standard">
      <style:paragraph-properties fo:margin-left="0.706cm" fo:margin-right="0.353cm" fo:margin-top="0cm" fo:margin-bottom="0.459cm" fo:text-indent="0cm" style:auto-text-indent="false" style:text-autospace="none"/>
      <style:text-properties fo:color="#343434" style:font-name="ArialMT" fo:font-size="13pt" style:font-name-asian="ArialMT" style:font-size-asian="13pt" style:font-name-complex="ArialMT" style:font-size-complex="13pt"/>
    </style:style>
    <style:style style:name="P4" style:family="paragraph" style:parent-style-name="Standard" style:list-style-name="">
      <style:paragraph-properties fo:margin-left="0.706cm" fo:margin-right="0.353cm" fo:margin-top="0cm" fo:margin-bottom="0.459cm" fo:text-indent="0cm" style:auto-text-indent="false" style:text-autospace="none"/>
      <style:text-properties fo:color="#343434" style:font-name="ArialMT" fo:font-size="13pt" style:font-name-asian="ArialMT" style:font-size-asian="13pt" style:font-name-complex="ArialM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etzsche/Lucian Algorithm</text:p>
      <text:p text:style-name="P1">The "Nietzsche/Lucian Algorithm" allows you to write University-grade research papers by connecting your ideas based on a framework of "deduced" arguments. In the following algorithm, replacing the pedagogy notes from sources with your own brainstorm and your own brainstorm on the philosopher's topic, you can write primary and secondary philosophy respectively.</text:p>
      <text:p text:style-name="P4">1. Hierarchise:</text:p>
      <text:p text:style-name="P4">a. key terms from pedagogy notes from sources and</text:p>
      <text:p text:style-name="P4">b. key terms from Nietzsche notes.</text:p>
      <text:p text:style-name="P4">2. Draw correspondences (lines) between key terms and Nietzsche key terms</text:p>
      <text:p text:style-name="P4">3. "Deduce" the arguments from each of the Nietzsche key terms</text:p>
      <text:p text:style-name="P4">4. "Deduce" the connection of 10 of these arguments.</text:p>
      <text:p text:style-name="P4">5. Write the key terms from the pedagogy notes corresponding to the deduced arguments in a new argument map.</text:p>
      <text:p text:style-name="P2">P.S. Write any additional notes related to the key terms from the pedagogy notes after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8-26T20:47:55</meta:creation-date>
    <dc:date>2014-08-26T21:17:08</dc:date>
    <dc:creator>Lucian Green</dc:creator>
    <meta:editing-duration>PT3M37S</meta:editing-duration>
    <meta:editing-cycles>3</meta:editing-cycles>
    <meta:generator>OpenOffice/4.1.0$Unix OpenOffice.org_project/410m18$Build-9764</meta:generator>
    <meta:document-statistic meta:table-count="0" meta:image-count="0" meta:object-count="0" meta:page-count="1" meta:paragraph-count="10" meta:word-count="136" meta:character-count="874"/>
  </office:meta>
</office:document-meta>
</file>